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09cm"/>
    </style:style>
    <style:style style:name="co5" style:family="table-column">
      <style:table-column-properties fo:break-before="auto" style:column-width="6.86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5" style:family="table-cell" style:parent-style-name="Default">
      <style:table-cell-properties style:vertical-align="middle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17" style:family="table-cell" style:parent-style-name="Default"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vertical-align="middle"/>
      <style:text-properties style:text-position="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/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vertical-align="middl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e6e6e6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vertical-align="middle"/>
    </style:style>
    <style:style style:name="ce27" style:family="table-cell" style:parent-style-name="Default" style:data-style-name="N1">
      <style:table-cell-properties style:vertical-align="middle"/>
    </style:style>
    <style:style style:name="T1" style:family="text">
      <style:text-properties style:text-position="sub 58%"/>
    </style:style>
    <style:style style:name="T2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235&quot;;&quot;S275&quot;;&quot;S355&quot;)" table:allow-empty-cell="true" table:display-list="unsorted" table:base-cell-address="'Tubi Tondi'.C5"/>
      </table:content-validations>
      <table:table table:name="Tubi Rettangolari" table:style-name="ta1">
        <office:forms form:automatic-focus="false" form:apply-design-mode="false"/>
        <table:table-column table:style-name="co3" table:default-cell-style-name="ce9"/>
        <table:table-column table:style-name="co2" table:default-cell-style-name="Default"/>
        <table:table-column table:style-name="co2" table:default-cell-style-name="ce22"/>
        <table:table-column table:style-name="co2" table:default-cell-style-name="Default"/>
        <table:table-row table:style-name="ro1">
          <table:table-cell table:style-name="ce8" office:value-type="string">
            <text:p>CARATTERISTICHE TUBO QUADRO o RETTANGOLAR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Base</text:p>
          </table:table-cell>
          <table:table-cell office:value-type="string">
            <text:p>B =</text:p>
          </table:table-cell>
          <table:table-cell table:style-name="ce12" office:value-type="float" office:value="100">
            <text:p>100</text:p>
          </table:table-cell>
          <table:table-cell office:value-type="string">
            <text:p>mm</text:p>
          </table:table-cell>
        </table:table-row>
        <table:table-row table:style-name="ro1">
          <table:table-cell table:style-name="Default" office:value-type="string">
            <text:p>Altezza</text:p>
          </table:table-cell>
          <table:table-cell office:value-type="string">
            <text:p>H =</text:p>
          </table:table-cell>
          <table:table-cell table:style-name="ce12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</text:p>
          </table:table-cell>
          <table:table-cell table:style-name="ce9" office:value-type="string">
            <text:p>s =</text:p>
          </table:table-cell>
          <table:table-cell table:style-name="ce12" office:value-type="float" office:value="5">
            <text:p>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Tipo di Acciaio</text:p>
          </table:table-cell>
          <table:table-cell table:style-name="ce9"/>
          <table:table-cell table:style-name="ce13" table:content-validation-name="val1" office:value-type="string">
            <text:p>S275</text:p>
          </table:table-cell>
          <table:table-cell table:style-name="ce9"/>
        </table:table-row>
        <table:table-row table:style-name="ro4">
          <table:table-cell office:value-type="string">
            <text:p>Materiale</text:p>
          </table:table-cell>
          <table:table-cell table:style-name="ce10" office:value-type="string">
            <text:p>f <text:span text:style-name="T1">yk</text:span> =</text:p>
          </table:table-cell>
          <table:table-cell table:style-name="ce14" table:formula="of:=IF([.$C$6]=&quot;S275&quot;;2750;IF([.$C$6]=&quot;S235&quot;;2350;3550))" office:value-type="float" office:value="2750">
            <text:p>2750</text:p>
          </table:table-cell>
          <table:table-cell table:style-name="ce9" office:value-type="string">
            <text:p>daN/cm<text:span text:style-name="T4">2</text:span></text:p>
          </table:table-cell>
        </table:table-row>
        <table:table-row table:style-name="ro1">
          <table:table-cell office:value-type="string">
            <text:p>Base interna</text:p>
          </table:table-cell>
          <table:table-cell office:value-type="string">
            <text:p>b =</text:p>
          </table:table-cell>
          <table:table-cell table:style-name="Default" table:formula="of:=[.C3]-2*[.C5]" office:value-type="float" office:value="90">
            <text:p>9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Altezza interna</text:p>
          </table:table-cell>
          <table:table-cell office:value-type="string">
            <text:p>h =</text:p>
          </table:table-cell>
          <table:table-cell table:style-name="Default" table:formula="of:=[.C4]-2*[.C5]" office:value-type="float" office:value="190">
            <text:p>190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Rapporto</text:p>
          </table:table-cell>
          <table:table-cell table:style-name="ce10" office:value-type="string">
            <text:p>h / s =</text:p>
          </table:table-cell>
          <table:table-cell table:style-name="ce21" table:formula="of:=[.C9]/[.C5]" office:value-type="float" office:value="38">
            <text:p>38</text:p>
          </table:table-cell>
          <table:table-cell/>
        </table:table-row>
        <table:table-row table:style-name="ro3">
          <table:table-cell office:value-type="string">
            <text:p>Rapporto</text:p>
          </table:table-cell>
          <table:table-cell table:style-name="ce10" office:value-type="string">
            <text:p>b / s =</text:p>
          </table:table-cell>
          <table:table-cell table:style-name="ce21" table:formula="of:=[.C8]/[.C5]" office:value-type="float" office:value="18">
            <text:p>18</text:p>
          </table:table-cell>
          <table:table-cell/>
        </table:table-row>
        <table:table-row table:style-name="ro5">
          <table:table-cell office:value-type="string">
            <text:p>Area</text:p>
          </table:table-cell>
          <table:table-cell office:value-type="string">
            <text:p>A =</text:p>
          </table:table-cell>
          <table:table-cell table:formula="of:=([.C3]*[.C4]-[.C8]*[.C9])/100" office:value-type="float" office:value="29">
            <text:p>29,00</text:p>
          </table:table-cell>
          <table:table-cell office:value-type="string">
            <text:p>cm<text:span text:style-name="T5">2</text:span></text:p>
          </table:table-cell>
        </table:table-row>
        <table:table-row table:style-name="ro1">
          <table:table-cell office:value-type="string">
            <text:p>Peso</text:p>
          </table:table-cell>
          <table:table-cell office:value-type="string">
            <text:p>G =</text:p>
          </table:table-cell>
          <table:table-cell table:formula="of:=0.785*[.C12]" office:value-type="float" office:value="22.765">
            <text:p>22,77</text:p>
          </table:table-cell>
          <table:table-cell office:value-type="string">
            <text:p>kg/m</text:p>
          </table:table-cell>
        </table:table-row>
        <table:table-row table:style-name="ro6">
          <table:table-cell office:value-type="string">
            <text:p>Modulo di resistenza elastico</text:p>
          </table:table-cell>
          <table:table-cell office:value-type="string">
            <text:p>W<text:span text:style-name="T2">z, el</text:span><text:span text:style-name="T3"> =</text:span></text:p>
          </table:table-cell>
          <table:table-cell table:formula="of:=([.C3]*[.C4]^3-[.C8]*[.C9]^3)/6/[.C4]/1000" office:value-type="float" office:value="152.241666666667">
            <text:p>152,24</text:p>
          </table:table-cell>
          <table:table-cell office:value-type="string">
            <text:p>cm<text:span text:style-name="T5">3</text:span></text:p>
          </table:table-cell>
        </table:table-row>
        <table:table-row table:style-name="ro6">
          <table:table-cell office:value-type="string">
            <text:p>Modulo di resistenza elastico</text:p>
          </table:table-cell>
          <table:table-cell office:value-type="string">
            <text:p>W<text:span text:style-name="T2">y,el</text:span><text:span text:style-name="T3"> =</text:span></text:p>
          </table:table-cell>
          <table:table-cell table:formula="of:=([.C3]^3*[.C4]-[.C8]^3*[.C9])/6/[.C3]/1000" office:value-type="float" office:value="102.483333333333">
            <text:p>102,48</text:p>
          </table:table-cell>
          <table:table-cell office:value-type="string">
            <text:p>cm<text:span text:style-name="T5">3</text:span></text:p>
          </table:table-cell>
        </table:table-row>
        <table:table-row table:style-name="ro6">
          <table:table-cell office:value-type="string">
            <text:p>Modulo di resistenza plastico</text:p>
          </table:table-cell>
          <table:table-cell office:value-type="string">
            <text:p>W<text:span text:style-name="T2">z, pl</text:span><text:span text:style-name="T3"> =</text:span></text:p>
          </table:table-cell>
          <table:table-cell table:formula="of:=([.C3]*[.C4]^2-[.C8]*[.C9]^2)/4/1000" office:value-type="float" office:value="187.75">
            <text:p>187,75</text:p>
          </table:table-cell>
          <table:table-cell office:value-type="string">
            <text:p>cm<text:span text:style-name="T5">3</text:span></text:p>
          </table:table-cell>
        </table:table-row>
        <table:table-row table:style-name="ro6">
          <table:table-cell office:value-type="string">
            <text:p>Modulo di resistenza plastico</text:p>
          </table:table-cell>
          <table:table-cell office:value-type="string">
            <text:p>W<text:span text:style-name="T2">y,pl</text:span><text:span text:style-name="T3"> =</text:span></text:p>
          </table:table-cell>
          <table:table-cell table:formula="of:=([.C3]^2*[.C4]-[.C8]^2*[.C9])/4/1000" office:value-type="float" office:value="115.25">
            <text:p>115,25</text:p>
          </table:table-cell>
          <table:table-cell office:value-type="string">
            <text:p>cm<text:span text:style-name="T5">3</text:span></text:p>
          </table:table-cell>
        </table:table-row>
        <table:table-row table:style-name="ro6">
          <table:table-cell office:value-type="string">
            <text:p>Momento d'inerzia</text:p>
          </table:table-cell>
          <table:table-cell office:value-type="string">
            <text:p>J <text:span text:style-name="T2">z </text:span><text:span text:style-name="T3">=</text:span></text:p>
          </table:table-cell>
          <table:table-cell table:formula="of:=([.C3]*[.C4]^3-[.C8]*[.C9]^3)/12/10000" office:value-type="float" office:value="1522.41666666667">
            <text:p>1522,42</text:p>
          </table:table-cell>
          <table:table-cell office:value-type="string">
            <text:p>cm<text:span text:style-name="T5">4</text:span></text:p>
          </table:table-cell>
        </table:table-row>
        <table:table-row table:style-name="ro6">
          <table:table-cell office:value-type="string">
            <text:p>Momento d'inerzia</text:p>
          </table:table-cell>
          <table:table-cell office:value-type="string">
            <text:p>J <text:span text:style-name="T2">y </text:span><text:span text:style-name="T3">=</text:span></text:p>
          </table:table-cell>
          <table:table-cell table:formula="of:=([.C3]^3*[.C4]-[.C8]^3*[.C9])/12/10000" office:value-type="float" office:value="512.416666666667">
            <text:p>512,42</text:p>
          </table:table-cell>
          <table:table-cell office:value-type="string">
            <text:p>cm<text:span text:style-name="T5">4</text:span></text:p>
          </table:table-cell>
        </table:table-row>
        <table:table-row table:style-name="ro6">
          <table:table-cell office:value-type="string">
            <text:p>Raggio d'inerzia</text:p>
          </table:table-cell>
          <table:table-cell table:style-name="ce11" office:value-type="string">
            <text:p>r<text:span text:style-name="T3"> </text:span><text:span text:style-name="T2">z </text:span><text:span text:style-name="T3">=</text:span></text:p>
          </table:table-cell>
          <table:table-cell table:formula="of:=(([.C3]*[.C4]^3-[.C8]*[.C9]^3)/12/10000/[.C12])^0.5" office:value-type="float" office:value="7.24549007568029">
            <text:p>7,25</text:p>
          </table:table-cell>
          <table:table-cell office:value-type="string">
            <text:p>cm</text:p>
          </table:table-cell>
        </table:table-row>
        <table:table-row table:style-name="ro6">
          <table:table-cell office:value-type="string">
            <text:p>Raggio d'inerzia</text:p>
          </table:table-cell>
          <table:table-cell table:style-name="ce11" office:value-type="string">
            <text:p>r<text:span text:style-name="T3"> </text:span><text:span text:style-name="T2">y </text:span><text:span text:style-name="T3">=</text:span></text:p>
          </table:table-cell>
          <table:table-cell table:formula="of:=(([.C3]^3*[.C4]-[.C8]^3*[.C9])/12/10000/[.C12])^0.5" office:value-type="float" office:value="4.20351522298719">
            <text:p>4,20</text:p>
          </table:table-cell>
          <table:table-cell office:value-type="string">
            <text:p>cm</text:p>
          </table:table-cell>
        </table:table-row>
        <table:table-row table:style-name="ro1">
          <table:table-cell office:value-type="string">
            <text:p>Classe per flessione attorno y-y</text:p>
          </table:table-cell>
          <table:table-cell/>
          <table:table-cell table:style-name="Default" table:formula="of:=IF([.C6]=&quot;S235&quot;;[Dati.B14];IF([.C6]=&quot;S275&quot;;[Dati.C14];[Dati.D14]))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Classe per flessione attorno z-z</text:p>
          </table:table-cell>
          <table:table-cell/>
          <table:table-cell table:style-name="Default" table:formula="of:=IF([.C6]=&quot;S235&quot;;[Dati.B28];IF([.C6]=&quot;S275&quot;;[Dati.C28];[Dati.D28]))" office:value-type="float" office:value="1">
            <text:p>1</text:p>
          </table:table-cell>
          <table:table-cell/>
        </table:table-row>
        <table:table-row table:style-name="ro1">
          <table:table-cell table:style-name="Default" office:value-type="string">
            <text:p>Classe per compressione</text:p>
          </table:table-cell>
          <table:table-cell/>
          <table:table-cell table:style-name="Default" table:formula="of:=IF([.C6]=&quot;S235&quot;;MAX([Dati.B21];[Dati.B35]);IF([.C6]=&quot;S275&quot;;MAX([Dati.C21];[Dati.C35]);MAX([Dati.D21];[Dati.D35])))" office:value-type="float" office:value="3">
            <text:p>3</text:p>
          </table:table-cell>
          <table:table-cell/>
        </table:table-row>
      </table:table>
      <table:table table:name="Tubi Tondi" table:style-name="ta1">
        <office:forms form:automatic-focus="false" form:apply-design-mode="false"/>
        <table:table-column table:style-name="co5" table:default-cell-style-name="ce9"/>
        <table:table-column table:style-name="co2" table:default-cell-style-name="ce9"/>
        <table:table-column table:style-name="co2" table:default-cell-style-name="ce22"/>
        <table:table-column table:style-name="co2" table:default-cell-style-name="ce9"/>
        <table:table-row table:style-name="ro1">
          <table:table-cell table:style-name="ce23" office:value-type="string">
            <text:p>CARATTERISTICHE TUBO TONDO</text:p>
          </table:table-cell>
          <table:table-cell table:style-name="Default"/>
          <table:table-cell table:style-name="ce9"/>
          <table:table-cell/>
        </table:table-row>
        <table:table-row table:style-name="ro1">
          <table:table-cell table:number-columns-repeated="2"/>
          <table:table-cell table:style-name="ce9"/>
          <table:table-cell/>
        </table:table-row>
        <table:table-row table:style-name="ro1">
          <table:table-cell office:value-type="string">
            <text:p>Diametro esterno</text:p>
          </table:table-cell>
          <table:table-cell office:value-type="string">
            <text:p>D =</text:p>
          </table:table-cell>
          <table:table-cell table:style-name="ce25" office:value-type="float" office:value="200">
            <text:p>20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</text:p>
          </table:table-cell>
          <table:table-cell office:value-type="string">
            <text:p>s =</text:p>
          </table:table-cell>
          <table:table-cell table:style-name="ce25" office:value-type="float" office:value="5">
            <text:p>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Tipo di Acciaio</text:p>
          </table:table-cell>
          <table:table-cell/>
          <table:table-cell table:style-name="ce13" table:content-validation-name="val1" office:value-type="string">
            <text:p>S275</text:p>
          </table:table-cell>
          <table:table-cell/>
        </table:table-row>
        <table:table-row table:style-name="ro4">
          <table:table-cell office:value-type="string">
            <text:p>Materiale</text:p>
          </table:table-cell>
          <table:table-cell table:style-name="ce10" office:value-type="string">
            <text:p>f <text:span text:style-name="T1">yk</text:span> =</text:p>
          </table:table-cell>
          <table:table-cell table:style-name="ce14" table:formula="of:=IF([.$C$5]=&quot;S275&quot;;2750;IF([.$C$5]=&quot;S235&quot;;2350;3550))" office:value-type="float" office:value="2750">
            <text:p>2750</text:p>
          </table:table-cell>
          <table:table-cell office:value-type="string">
            <text:p>daN/cm<text:span text:style-name="T4">2</text:span></text:p>
          </table:table-cell>
        </table:table-row>
        <table:table-row table:style-name="ro1">
          <table:table-cell office:value-type="string">
            <text:p>Diametro interno</text:p>
          </table:table-cell>
          <table:table-cell office:value-type="string">
            <text:p>d =</text:p>
          </table:table-cell>
          <table:table-cell table:style-name="ce9" table:formula="of:=[.C3]-2*[.C4]" office:value-type="float" office:value="190">
            <text:p>190</text:p>
          </table:table-cell>
          <table:table-cell office:value-type="string">
            <text:p>mm</text:p>
          </table:table-cell>
        </table:table-row>
        <table:table-row table:style-name="ro3">
          <table:table-cell office:value-type="string">
            <text:p>Rapporto</text:p>
          </table:table-cell>
          <table:table-cell table:style-name="ce10" office:value-type="string">
            <text:p>D / s =</text:p>
          </table:table-cell>
          <table:table-cell table:style-name="ce21" table:formula="of:=[.C3]/[.C4]" office:value-type="float" office:value="40">
            <text:p>40</text:p>
          </table:table-cell>
          <table:table-cell/>
        </table:table-row>
        <table:table-row table:style-name="ro5">
          <table:table-cell office:value-type="string">
            <text:p>Area</text:p>
          </table:table-cell>
          <table:table-cell office:value-type="string">
            <text:p>A =</text:p>
          </table:table-cell>
          <table:table-cell table:style-name="ce26" table:formula="of:=PI()*([.C3]/10)^2/4-PI()*([.C7]/10)^2/4" office:value-type="float" office:value="30.6305283725005">
            <text:p>30,6</text:p>
          </table:table-cell>
          <table:table-cell office:value-type="string">
            <text:p>cm<text:span text:style-name="T5">2</text:span></text:p>
          </table:table-cell>
        </table:table-row>
        <table:table-row table:style-name="ro1">
          <table:table-cell office:value-type="string">
            <text:p>Peso</text:p>
          </table:table-cell>
          <table:table-cell office:value-type="string">
            <text:p>G =</text:p>
          </table:table-cell>
          <table:table-cell table:style-name="ce26" table:formula="of:=0.785*[.C9]" office:value-type="float" office:value="24.0449647724129">
            <text:p>24,0</text:p>
          </table:table-cell>
          <table:table-cell office:value-type="string">
            <text:p>kg/m</text:p>
          </table:table-cell>
        </table:table-row>
        <table:table-row table:style-name="ro6">
          <table:table-cell office:value-type="string">
            <text:p>Modulo di resistenza elastico</text:p>
          </table:table-cell>
          <table:table-cell office:value-type="string">
            <text:p>W<text:span text:style-name="T2">el</text:span><text:span text:style-name="T3"> =</text:span></text:p>
          </table:table-cell>
          <table:table-cell table:style-name="ce27" table:formula="of:=PI()/32*(([.C3]/10)^4-([.C7]/10)^4)/([.C3]/10)" office:value-type="float" office:value="145.686450571705">
            <text:p>146</text:p>
          </table:table-cell>
          <table:table-cell office:value-type="string">
            <text:p>cm<text:span text:style-name="T5">3</text:span></text:p>
          </table:table-cell>
        </table:table-row>
        <table:table-row table:style-name="ro6">
          <table:table-cell office:value-type="string">
            <text:p>Modulo di resistenza plastico</text:p>
          </table:table-cell>
          <table:table-cell office:value-type="string">
            <text:p>W<text:span text:style-name="T2">pl</text:span><text:span text:style-name="T3"> =</text:span></text:p>
          </table:table-cell>
          <table:table-cell table:style-name="ce27" table:formula="of:=(([.C3]/10)^3-([.C7]/10)^3)/6" office:value-type="float" office:value="190.166666666667">
            <text:p>190</text:p>
          </table:table-cell>
          <table:table-cell office:value-type="string">
            <text:p>cm<text:span text:style-name="T5">3</text:span></text:p>
          </table:table-cell>
        </table:table-row>
        <table:table-row table:style-name="ro5">
          <table:table-cell office:value-type="string">
            <text:p>Momento d'inerzia</text:p>
          </table:table-cell>
          <table:table-cell office:value-type="string">
            <text:p>J <text:span text:style-name="T3">=</text:span></text:p>
          </table:table-cell>
          <table:table-cell table:style-name="ce27" table:formula="of:=PI()/64*(([.C3]/10)^4-([.C7]/10)^4)" office:value-type="float" office:value="1456.86450571705">
            <text:p>1457</text:p>
          </table:table-cell>
          <table:table-cell office:value-type="string">
            <text:p>cm<text:span text:style-name="T5">4</text:span></text:p>
          </table:table-cell>
        </table:table-row>
        <table:table-row table:style-name="ro5">
          <table:table-cell office:value-type="string">
            <text:p>Raggio d'inerzia</text:p>
          </table:table-cell>
          <table:table-cell table:style-name="ce24" office:value-type="string">
            <text:p>r<text:span text:style-name="T3"> =</text:span></text:p>
          </table:table-cell>
          <table:table-cell table:style-name="ce26" table:formula="of:=([.C13]/[.C9])^0.5" office:value-type="float" office:value="6.89655711206686">
            <text:p>6,9</text:p>
          </table:table-cell>
          <table:table-cell office:value-type="string">
            <text:p>cm</text:p>
          </table:table-cell>
        </table:table-row>
        <table:table-row table:style-name="ro1">
          <table:table-cell office:value-type="string">
            <text:p>Classe</text:p>
          </table:table-cell>
          <table:table-cell/>
          <table:table-cell table:style-name="ce9" table:formula="of:=IF([.C5]=&quot;S235&quot;;MIN([Dati.B3:.B6]);IF([.C5]=&quot;S275&quot;;MIN([Dati.C3:.C6]);MIN([Dati.D3:.D6])))" office:value-type="float" office:value="1">
            <text:p>1</text:p>
          </table:table-cell>
          <table:table-cell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/>
          <table:table-cell table:style-name="ce11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</table:table>
      <table:table table:name="Dati" table:style-name="ta1">
        <office:forms form:automatic-focus="false" form:apply-design-mode="false"/>
        <table:table-column table:style-name="co4" table:default-cell-style-name="Default"/>
        <table:table-column table:style-name="co2" table:number-columns-repeated="3" table:default-cell-style-name="ce19"/>
        <table:table-row table:style-name="ro1">
          <table:table-cell table:style-name="ce15" office:value-type="string">
            <text:p>Calcolo Classe del Tubo Tondo</text:p>
          </table:table-cell>
          <table:table-cell table:style-name="Default"/>
          <table:table-cell table:style-name="ce2" table:number-columns-repeated="2"/>
        </table:table-row>
        <table:table-row table:style-name="ro3">
          <table:table-cell/>
          <table:table-cell table:style-name="ce18" office:value-type="string">
            <text:p>S235</text:p>
          </table:table-cell>
          <table:table-cell table:style-name="ce18" office:value-type="string">
            <text:p>S275</text:p>
          </table:table-cell>
          <table:table-cell table:style-name="ce18" office:value-type="string">
            <text:p>S355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Tondi'.C8]&lt;=50*1;1;&quot;-&quot;)" office:value-type="float" office:value="1">
            <text:p>1</text:p>
          </table:table-cell>
          <table:table-cell table:formula="of:=IF(['Tubi Tondi'.C8]&lt;=50*0.85;1;&quot;-&quot;)" office:value-type="float" office:value="1">
            <text:p>1</text:p>
          </table:table-cell>
          <table:table-cell table:formula="of:=IF(['Tubi Tondi'.C8]&lt;=50*0.66;1;&quot;-&quot;)" office:value-type="string" office:string-value="-">
            <text:p>-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Tondi'.C8]&lt;=70*1;2;&quot;-&quot;)" office:value-type="float" office:value="2">
            <text:p>2</text:p>
          </table:table-cell>
          <table:table-cell table:formula="of:=IF(['Tubi Tondi'.C8]&lt;=70*0.85;2;&quot;-&quot;)" office:value-type="float" office:value="2">
            <text:p>2</text:p>
          </table:table-cell>
          <table:table-cell table:formula="of:=IF(['Tubi Tondi'.C8]&lt;=70*0.66;2;&quot;-&quot;)" office:value-type="float" office:value="2">
            <text:p>2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Tondi'.C8]&lt;=90*1;3;&quot;0&quot;)" office:value-type="float" office:value="3">
            <text:p>3</text:p>
          </table:table-cell>
          <table:table-cell table:formula="of:=IF(['Tubi Tondi'.C8]&lt;=90*0.85;3;&quot;-&quot;)" office:value-type="float" office:value="3">
            <text:p>3</text:p>
          </table:table-cell>
          <table:table-cell table:formula="of:=IF(['Tubi Tondi'.C8]&lt;=90*0.66;3;&quot;-&quot;)" office:value-type="float" office:value="3">
            <text:p>3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Tondi'.C8]&gt;90*1;4;&quot;-&quot;)" office:value-type="string" office:string-value="-">
            <text:p>-</text:p>
          </table:table-cell>
          <table:table-cell table:formula="of:=IF(['Tubi Tondi'.C8]&gt;90*0.85;4;&quot;-&quot;)" office:value-type="string" office:string-value="-">
            <text:p>-</text:p>
          </table:table-cell>
          <table:table-cell table:formula="of:=IF(['Tubi Tondi'.C8]&gt;90*0.66;4;&quot;-&quot;)" office:value-type="string" office:string-value="-">
            <text:p>-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5" office:value-type="string">
            <text:p>Calcolo Classe del Tubo Rettangolare</text:p>
          </table:table-cell>
          <table:table-cell table:style-name="Default" table:number-columns-repeated="3"/>
        </table:table-row>
        <table:table-row table:style-name="ro1">
          <table:table-cell table:style-name="ce16" office:value-type="string">
            <text:p>Secondo Altezza per flessione</text:p>
          </table:table-cell>
          <table:table-cell table:style-name="Default" table:number-columns-repeated="3"/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72*1;1;&quot;-&quot;)" office:value-type="float" office:value="1">
            <text:p>1</text:p>
          </table:table-cell>
          <table:table-cell table:formula="of:=IF(['Tubi Rettangolari'.C$10]&lt;=72*0.92;1;&quot;-&quot;)" office:value-type="float" office:value="1">
            <text:p>1</text:p>
          </table:table-cell>
          <table:table-cell table:formula="of:=IF(['Tubi Rettangolari'.C$10]&lt;=72*0.81;1;&quot;-&quot;)" office:value-type="float" office:value="1">
            <text:p>1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83*1;2;&quot;-&quot;)" office:value-type="float" office:value="2">
            <text:p>2</text:p>
          </table:table-cell>
          <table:table-cell table:formula="of:=IF(['Tubi Rettangolari'.C$10]&lt;=83*0.92;2;&quot;-&quot;)" office:value-type="float" office:value="2">
            <text:p>2</text:p>
          </table:table-cell>
          <table:table-cell table:formula="of:=IF(['Tubi Rettangolari'.C$10]&lt;=83*0.81;2;&quot;-&quot;)" office:value-type="float" office:value="2">
            <text:p>2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124*1;3;&quot;-&quot;)" office:value-type="float" office:value="3">
            <text:p>3</text:p>
          </table:table-cell>
          <table:table-cell table:formula="of:=IF(['Tubi Rettangolari'.C$10]&lt;=124*0.92;3;&quot;-&quot;)" office:value-type="float" office:value="3">
            <text:p>3</text:p>
          </table:table-cell>
          <table:table-cell table:formula="of:=IF(['Tubi Rettangolari'.C$10]&lt;=124*0.81;3;&quot;-&quot;)" office:value-type="float" office:value="3">
            <text:p>3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gt;124*1;4;&quot;-&quot;)" office:value-type="string" office:string-value="-">
            <text:p>-</text:p>
          </table:table-cell>
          <table:table-cell table:formula="of:=IF(['Tubi Rettangolari'.C$10]&gt;124*0.92;4;&quot;-&quot;)" office:value-type="string" office:string-value="-">
            <text:p>-</text:p>
          </table:table-cell>
          <table:table-cell table:formula="of:=IF(['Tubi Rettangolari'.C$10]&gt;124*0.81;4;&quot;-&quot;)" office:value-type="string" office:string-value="-">
            <text:p>-</text:p>
          </table:table-cell>
        </table:table-row>
        <table:table-row table:style-name="ro3">
          <table:table-cell table:style-name="ce17" office:value-type="string">
            <text:p>Classe per flessione</text:p>
          </table:table-cell>
          <table:table-cell table:style-name="ce20" table:formula="of:=MIN([.B10:.B13])" office:value-type="float" office:value="1">
            <text:p>1</text:p>
          </table:table-cell>
          <table:table-cell table:style-name="ce20" table:formula="of:=MIN([.C10:.C13])" office:value-type="float" office:value="1">
            <text:p>1</text:p>
          </table:table-cell>
          <table:table-cell table:style-name="ce20" table:formula="of:=MIN([.D10:.D13])" office:value-type="float" office:value="1">
            <text:p>1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style-name="ce16" office:value-type="string">
            <text:p>Secondo Altezza per compressione</text:p>
          </table:table-cell>
          <table:table-cell table:number-columns-repeated="3"/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33*1;1;&quot;-&quot;)" office:value-type="string" office:string-value="-">
            <text:p>-</text:p>
          </table:table-cell>
          <table:table-cell table:formula="of:=IF(['Tubi Rettangolari'.C$10]&lt;=33*0.92;1;&quot;-&quot;)" office:value-type="string" office:string-value="-">
            <text:p>-</text:p>
          </table:table-cell>
          <table:table-cell table:formula="of:=IF(['Tubi Rettangolari'.C$10]&lt;=33*0.81;1;&quot;-&quot;)" office:value-type="string" office:string-value="-">
            <text:p>-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38*1;2;&quot;-&quot;)" office:value-type="float" office:value="2">
            <text:p>2</text:p>
          </table:table-cell>
          <table:table-cell table:formula="of:=IF(['Tubi Rettangolari'.C$10]&lt;=38*0.92;2;&quot;-&quot;)" office:value-type="string" office:string-value="-">
            <text:p>-</text:p>
          </table:table-cell>
          <table:table-cell table:formula="of:=IF(['Tubi Rettangolari'.C$10]&lt;=38*0.81;2;&quot;-&quot;)" office:value-type="string" office:string-value="-">
            <text:p>-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lt;=42*1;3;&quot;-&quot;)" office:value-type="float" office:value="3">
            <text:p>3</text:p>
          </table:table-cell>
          <table:table-cell table:formula="of:=IF(['Tubi Rettangolari'.C$10]&lt;=42*0.92;3;&quot;-&quot;)" office:value-type="float" office:value="3">
            <text:p>3</text:p>
          </table:table-cell>
          <table:table-cell table:formula="of:=IF(['Tubi Rettangolari'.C$10]&lt;=42*0.81;3;&quot;-&quot;)" office:value-type="string" office:string-value="-">
            <text:p>-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0]&gt;42*1;4;&quot;-&quot;)" office:value-type="string" office:string-value="-">
            <text:p>-</text:p>
          </table:table-cell>
          <table:table-cell table:formula="of:=IF(['Tubi Rettangolari'.C$10]&gt;42*0.92;4;&quot;-&quot;)" office:value-type="string" office:string-value="-">
            <text:p>-</text:p>
          </table:table-cell>
          <table:table-cell table:formula="of:=IF(['Tubi Rettangolari'.C$10]&gt;42*0.81;4;&quot;-&quot;)" office:value-type="float" office:value="4">
            <text:p>4</text:p>
          </table:table-cell>
        </table:table-row>
        <table:table-row table:style-name="ro3">
          <table:table-cell table:style-name="ce17" office:value-type="string">
            <text:p>Classe per compressione</text:p>
          </table:table-cell>
          <table:table-cell table:style-name="ce20" table:formula="of:=MIN([.B17:.B20])" office:value-type="float" office:value="2">
            <text:p>2</text:p>
          </table:table-cell>
          <table:table-cell table:style-name="ce20" table:formula="of:=MIN([.C17:.C20])" office:value-type="float" office:value="3">
            <text:p>3</text:p>
          </table:table-cell>
          <table:table-cell table:style-name="ce20" table:formula="of:=MIN([.D17:.D20])" office:value-type="float" office:value="4">
            <text:p>4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7" office:value-type="string">
            <text:p>Secondo Base per flessione</text:p>
          </table:table-cell>
          <table:table-cell table:style-name="Default" table:number-columns-repeated="3"/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72*1;1;&quot;-&quot;)" office:value-type="float" office:value="1">
            <text:p>1</text:p>
          </table:table-cell>
          <table:table-cell table:formula="of:=IF(['Tubi Rettangolari'.C$11]&lt;=72*0.92;1;&quot;-&quot;)" office:value-type="float" office:value="1">
            <text:p>1</text:p>
          </table:table-cell>
          <table:table-cell table:formula="of:=IF(['Tubi Rettangolari'.C$11]&lt;=72*0.81;1;&quot;-&quot;)" office:value-type="float" office:value="1">
            <text:p>1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83*1;2;&quot;-&quot;)" office:value-type="float" office:value="2">
            <text:p>2</text:p>
          </table:table-cell>
          <table:table-cell table:formula="of:=IF(['Tubi Rettangolari'.C$11]&lt;=83*0.92;2;&quot;-&quot;)" office:value-type="float" office:value="2">
            <text:p>2</text:p>
          </table:table-cell>
          <table:table-cell table:formula="of:=IF(['Tubi Rettangolari'.C$11]&lt;=83*0.81;2;&quot;-&quot;)" office:value-type="float" office:value="2">
            <text:p>2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124*1;3;&quot;-&quot;)" office:value-type="float" office:value="3">
            <text:p>3</text:p>
          </table:table-cell>
          <table:table-cell table:formula="of:=IF(['Tubi Rettangolari'.C$11]&lt;=124*0.92;3;&quot;-&quot;)" office:value-type="float" office:value="3">
            <text:p>3</text:p>
          </table:table-cell>
          <table:table-cell table:formula="of:=IF(['Tubi Rettangolari'.C$11]&lt;=124*0.81;3;&quot;-&quot;)" office:value-type="float" office:value="3">
            <text:p>3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gt;124*1;4;&quot;-&quot;)" office:value-type="string" office:string-value="-">
            <text:p>-</text:p>
          </table:table-cell>
          <table:table-cell table:formula="of:=IF(['Tubi Rettangolari'.C$11]&gt;124*92;4;&quot;-&quot;)" office:value-type="string" office:string-value="-">
            <text:p>-</text:p>
          </table:table-cell>
          <table:table-cell table:formula="of:=IF(['Tubi Rettangolari'.C$11]&gt;124*0.81;4;&quot;-&quot;)" office:value-type="string" office:string-value="-">
            <text:p>-</text:p>
          </table:table-cell>
        </table:table-row>
        <table:table-row table:style-name="ro3">
          <table:table-cell table:style-name="ce17" office:value-type="string">
            <text:p>Classe per flessione</text:p>
          </table:table-cell>
          <table:table-cell table:style-name="ce20" table:formula="of:=MIN([.B24:.B27])" office:value-type="float" office:value="1">
            <text:p>1</text:p>
          </table:table-cell>
          <table:table-cell table:style-name="ce20" table:formula="of:=MIN([.C24:.C27])" office:value-type="float" office:value="1">
            <text:p>1</text:p>
          </table:table-cell>
          <table:table-cell table:style-name="ce20" table:formula="of:=MIN([.D24:.D27])" office:value-type="float" office:value="1">
            <text:p>1</text:p>
          </table:table-cell>
        </table:table-row>
        <table:table-row table:style-name="ro3">
          <table:table-cell table:number-columns-repeated="4"/>
        </table:table-row>
        <table:table-row table:style-name="ro1">
          <table:table-cell table:style-name="ce17" office:value-type="string">
            <text:p>Secondo Base per compressione</text:p>
          </table:table-cell>
          <table:table-cell table:style-name="Default" table:number-columns-repeated="3"/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33*1;1;&quot;-&quot;)" office:value-type="float" office:value="1">
            <text:p>1</text:p>
          </table:table-cell>
          <table:table-cell table:formula="of:=IF(['Tubi Rettangolari'.C$11]&lt;=33*0.92;1;&quot;-&quot;)" office:value-type="float" office:value="1">
            <text:p>1</text:p>
          </table:table-cell>
          <table:table-cell table:formula="of:=IF(['Tubi Rettangolari'.C$11]&lt;=33*0.81;1;&quot;-&quot;)" office:value-type="float" office:value="1">
            <text:p>1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38*1;2;&quot;-&quot;)" office:value-type="float" office:value="2">
            <text:p>2</text:p>
          </table:table-cell>
          <table:table-cell table:formula="of:=IF(['Tubi Rettangolari'.C$11]&lt;=38*0.92;2;&quot;-&quot;)" office:value-type="float" office:value="2">
            <text:p>2</text:p>
          </table:table-cell>
          <table:table-cell table:formula="of:=IF(['Tubi Rettangolari'.C$11]&lt;=38*0.81;2;&quot;-&quot;)" office:value-type="float" office:value="2">
            <text:p>2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lt;=42*1;3;&quot;-&quot;)" office:value-type="float" office:value="3">
            <text:p>3</text:p>
          </table:table-cell>
          <table:table-cell table:formula="of:=IF(['Tubi Rettangolari'.C$11]&lt;=42*0.92;3;&quot;-&quot;)" office:value-type="float" office:value="3">
            <text:p>3</text:p>
          </table:table-cell>
          <table:table-cell table:formula="of:=IF(['Tubi Rettangolari'.C$11]&lt;=42*0.81;3;&quot;-&quot;)" office:value-type="float" office:value="3">
            <text:p>3</text:p>
          </table:table-cell>
        </table:table-row>
        <table:table-row table:style-name="ro3">
          <table:table-cell office:value-type="string">
            <text:p>Classe</text:p>
          </table:table-cell>
          <table:table-cell table:formula="of:=IF(['Tubi Rettangolari'.C$11]&gt;42*1;4;&quot;-&quot;)" office:value-type="string" office:string-value="-">
            <text:p>-</text:p>
          </table:table-cell>
          <table:table-cell table:formula="of:=IF(['Tubi Rettangolari'.C$11]&gt;42*0.92;4;&quot;-&quot;)" office:value-type="string" office:string-value="-">
            <text:p>-</text:p>
          </table:table-cell>
          <table:table-cell table:formula="of:=IF(['Tubi Rettangolari'.C$11]&gt;42*0.81;4;&quot;-&quot;)" office:value-type="string" office:string-value="-">
            <text:p>-</text:p>
          </table:table-cell>
        </table:table-row>
        <table:table-row table:style-name="ro3">
          <table:table-cell table:style-name="ce17" office:value-type="string">
            <text:p>Classe per compressione</text:p>
          </table:table-cell>
          <table:table-cell table:style-name="ce20" table:formula="of:=MIN([.B31:.B34])" office:value-type="float" office:value="1">
            <text:p>1</text:p>
          </table:table-cell>
          <table:table-cell table:style-name="ce20" table:formula="of:=MIN([.C31:.C34])" office:value-type="float" office:value="1">
            <text:p>1</text:p>
          </table:table-cell>
          <table:table-cell table:style-name="ce20" table:formula="of:=MIN([.D31:.D34])" office:value-type="float" office:value="1">
            <text:p>1</text:p>
          </table:table-cell>
        </table:table-row>
      </table:table>
      <table:named-expressions>
        <table:named-expression table:name="A" table:base-cell-address="$'Tubi Rettangolari'.$A$1" table:expression="#REF!"/>
        <table:named-expression table:name="accidentale" table:base-cell-address="$'Tubi Rettangolari'.$A$1" table:expression="#REF!"/>
        <table:named-expression table:name="alfa" table:base-cell-address="$'Tubi Rettangolari'.$A$1" table:expression="#REF!"/>
        <table:named-expression table:name="Arrondi" table:base-cell-address="$'Tubi Rettangolari'.$A$1" table:expression="$#RIF!.$B$1"/>
        <table:named-expression table:name="A_2" table:base-cell-address="$'Tubi Rettangolari'.$A$1" table:expression=""/>
        <table:named-expression table:name="b" table:base-cell-address="$'Tubi Rettangolari'.$A$1" table:expression="#REF!"/>
        <table:named-expression table:name="BB" table:base-cell-address="$'Tubi Rettangolari'.$A$1" table:expression="#REF!"/>
        <table:named-expression table:name="BB_2" table:base-cell-address="$'Tubi Rettangolari'.$A$1" table:expression=""/>
        <table:named-expression table:name="beta" table:base-cell-address="$'Tubi Rettangolari'.$A$1" table:expression="#REF!"/>
        <table:named-expression table:name="BOUL" table:base-cell-address="$'Tubi Rettangolari'.$A$1" table:expression="$#RIF!.$B$2:$E$8"/>
        <table:named-expression table:name="b_2" table:base-cell-address="$'Tubi Rettangolari'.$A$1" table:expression=""/>
        <table:named-expression table:name="D" table:base-cell-address="$'Tubi Rettangolari'.$A$1" table:expression=""/>
        <table:named-expression table:name="dd" table:base-cell-address="$'Tubi Rettangolari'.$A$1" table:expression=""/>
        <table:named-expression table:name="E" table:base-cell-address="$'Tubi Rettangolari'.$A$1" table:expression="#REF!"/>
        <table:named-expression table:name="Excel_BuiltIn_Print_Area_1" table:base-cell-address="$'Tubi Rettangolari'.$A$1" table:expression="#REF!"/>
        <table:named-expression table:name="Excel_BuiltIn_Print_Titles_1" table:base-cell-address="$'Tubi Rettangolari'.$A$1" table:expression="#REF!"/>
        <table:named-expression table:name="Excel_BuiltIn_Recorder" table:base-cell-address="$'Tubi Rettangolari'.$A$1" table:expression="$#RIF!.$#RIF!$#RIF!:$#RIF!$#RIF!"/>
        <table:named-expression table:name="fo" table:base-cell-address="$'Tubi Rettangolari'.$A$1" table:expression="#REF!"/>
        <table:named-expression table:name="fp" table:base-cell-address="$'Tubi Rettangolari'.$A$1" table:expression="#REF!"/>
        <table:named-expression table:name="g" table:base-cell-address="$'Tubi Rettangolari'.$A$1" table:expression="#REF!"/>
        <table:named-expression table:name="gk" table:base-cell-address="$'Tubi Rettangolari'.$A$1" table:expression="#REF!"/>
        <table:named-expression table:name="gko" table:base-cell-address="$'Tubi Rettangolari'.$A$1" table:expression="#REF!"/>
        <table:named-expression table:name="gkp" table:base-cell-address="$'Tubi Rettangolari'.$A$1" table:expression="#REF!"/>
        <table:named-expression table:name="h" table:base-cell-address="$'Tubi Rettangolari'.$A$1" table:expression="#REF!"/>
        <table:named-expression table:name="HH" table:base-cell-address="$'Tubi Rettangolari'.$A$1" table:expression="#REF!"/>
        <table:named-expression table:name="HH_2" table:base-cell-address="$'Tubi Rettangolari'.$A$1" table:expression=""/>
        <table:named-expression table:name="h_2" table:base-cell-address="$'Tubi Rettangolari'.$A$1" table:expression=""/>
        <table:named-expression table:name="i" table:base-cell-address="$'Tubi Rettangolari'.$A$1" table:expression="#REF!"/>
        <table:named-expression table:name="Jx" table:base-cell-address="$'Tubi Rettangolari'.$A$1" table:expression="#REF!"/>
        <table:named-expression table:name="Jy" table:base-cell-address="$'Tubi Rettangolari'.$A$1" table:expression="#REF!"/>
        <table:named-expression table:name="L" table:base-cell-address="$'Tubi Rettangolari'.$A$1" table:expression="#REF!"/>
        <table:named-expression table:name="Macro2" table:base-cell-address="$'Tubi Rettangolari'.$A$1" table:expression="$#RIF!.$#RIF!$#RIF!"/>
        <table:named-expression table:name="McyRd" table:base-cell-address="$'Tubi Rettangolari'.$A$1" table:expression="#REF!"/>
        <table:named-expression table:name="MczRd" table:base-cell-address="$'Tubi Rettangolari'.$A$1" table:expression="#REF!"/>
        <table:named-expression table:name="Mo" table:base-cell-address="$'Tubi Rettangolari'.$A$1" table:expression="#REF!"/>
        <table:named-expression table:name="Mp" table:base-cell-address="$'Tubi Rettangolari'.$A$1" table:expression="#REF!"/>
        <table:named-expression table:name="permanente" table:base-cell-address="$'Tubi Rettangolari'.$A$1" table:expression="#REF!"/>
        <table:named-expression table:name="psleo" table:base-cell-address="$'Tubi Rettangolari'.$A$1" table:expression="#REF!"/>
        <table:named-expression table:name="psleo2" table:base-cell-address="$'Tubi Rettangolari'.$A$1" table:expression="#REF!"/>
        <table:named-expression table:name="psleo3" table:base-cell-address="$'Tubi Rettangolari'.$A$1" table:expression="#REF!"/>
        <table:named-expression table:name="pslep" table:base-cell-address="$'Tubi Rettangolari'.$A$1" table:expression="#REF!"/>
        <table:named-expression table:name="psluo" table:base-cell-address="$'Tubi Rettangolari'.$A$1" table:expression="#REF!"/>
        <table:named-expression table:name="psluo2" table:base-cell-address="$'Tubi Rettangolari'.$A$1" table:expression="#REF!"/>
        <table:named-expression table:name="psluo3" table:base-cell-address="$'Tubi Rettangolari'.$A$1" table:expression="#REF!"/>
        <table:named-expression table:name="psluomax" table:base-cell-address="$'Tubi Rettangolari'.$A$1" table:expression="#REF!"/>
        <table:named-expression table:name="pslup" table:base-cell-address="$'Tubi Rettangolari'.$A$1" table:expression="#REF!"/>
        <table:named-expression table:name="q1k" table:base-cell-address="$'Tubi Rettangolari'.$A$1" table:expression="#REF!"/>
        <table:named-expression table:name="q1ko" table:base-cell-address="$'Tubi Rettangolari'.$A$1" table:expression="#REF!"/>
        <table:named-expression table:name="q1kp" table:base-cell-address="$'Tubi Rettangolari'.$A$1" table:expression="#REF!"/>
        <table:named-expression table:name="q2k" table:base-cell-address="$'Tubi Rettangolari'.$A$1" table:expression="#REF!"/>
        <table:named-expression table:name="q2ko" table:base-cell-address="$'Tubi Rettangolari'.$A$1" table:expression="#REF!"/>
        <table:named-expression table:name="s" table:base-cell-address="$'Tubi Rettangolari'.$A$1" table:expression="#REF!"/>
        <table:named-expression table:name="s_2" table:base-cell-address="$'Tubi Rettangolari'.$A$1" table:expression=""/>
        <table:named-expression table:name="Titre_U" table:base-cell-address="$'Tubi Rettangolari'.$A$1" table:expression="$#RIF!.$A$1:$AG$17"/>
        <table:named-expression table:name="Valeur" table:base-cell-address="$'Tubi Rettangolari'.$A$1" table:expression="$#RIF!.$B$3"/>
        <table:named-expression table:name="vento" table:base-cell-address="$'Tubi Rettangolari'.$A$1" table:expression="#REF!"/>
        <table:named-expression table:name="Zone_U" table:base-cell-address="$'Tubi Rettangolari'.$A$1" table:expression="$#RIF!.$A$12:$AG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Geneva" svg:font-family="Geneva"/>
    <style:font-face style:name="Helvetica" svg:font-family="Helvetica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000" number:language="it" number:country="IT">
      <number:number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F </number:text>
    </number:number-style>
    <number:number-style style:name="N174P1" style:volatile="true">
      <number:text>-</number:text>
      <number:number number:decimal-places="2" number:min-integer-digits="1" number:grouping="true"/>
      <number:text> F </number:text>
    </number:number-style>
    <number:number-style style:name="N174P2" style:volatile="true">
      <number:text> -</number:text>
      <number:number number: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text>-</number:text>
      <number:number number:decimal-places="2" number:min-integer-digits="1"/>
      <style:map style:condition="value()&gt;=0" style:apply-style-name="N176P0"/>
    </number:number-style>
    <number:number-style style:name="N177">
      <number:number number:decimal-places="4" number:min-integer-digits="1"/>
    </number:number-style>
    <number:number-style style:name="N178">
      <number:number number:decimal-places="7" number:min-integer-digits="1"/>
    </number:number-style>
    <number:number-style style:name="N179">
      <number:number number:decimal-places="5" number:min-integer-digits="1"/>
    </number:number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number:number-style style:name="N5143" number:language="it" number:country="IT">
      <number:number number:decimal-places="1" number:min-integer-digits="1"/>
    </number:number-style>
    <number:number-style style:name="N5144" number:language="it" number:country="IT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utres_20_tableaux.XLS" style:display-name="Normal_autres tableaux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igetto_20_bloccato" style:display-name="Grigetto bloccato" style:family="table-cell" style:parent-style-name="Default">
      <style:table-cell-properties fo:background-color="#666666" style:cell-protect="protected" style:print-content="false" style:text-align-source="fix" style:repeat-content="false" fo:border="0.06pt solid #000000"/>
      <style:paragraph-properties fo:text-align="start" fo:margin-left="0cm"/>
    </style:style>
    <style:style style:name="Rosso_20_errato" style:display-name="Rosso errato" style:family="table-cell" style:parent-style-name="Default">
      <style:table-cell-properties fo:background-color="#ff8080"/>
      <style:text-properties style:use-window-font-color="true" style:text-outline="false" style:font-relief="embossed"/>
    </style:style>
    <style:style style:name="Bianco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color="#ffffff" fo:font-size="8pt" style:font-size-asian="10pt" style:font-size-complex="10pt"/>
    </style:style>
    <style:style style:name="Nascondi_20_celle" style:display-name="Nascondi celle" style:family="table-cell" style:parent-style-name="Excel_20_Built-in_20_Normal">
      <style:table-cell-properties style:vertical-justify="auto"/>
      <style:paragraph-properties css3t:text-justify="auto"/>
      <style:text-properties fo:color="#ffffff" fo:font-size="2pt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1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436cm"/>
      </style:footer-style>
    </style:page-layout>
    <style:page-layout style:name="Mpm5">
      <style:page-layout-properties fo:page-width="29.7cm" fo:page-height="21.001cm" style:num-format="1" style:print-orientation="landscape" fo:margin="1cm" fo:margin-top="1cm" fo:margin-bottom="1cm" fo:margin-left="1cm" fo:margin-right="1cm" style:print-page-order="ltr" style:first-page-number="continue" style:scale-to="60%"/>
      <style:header-style>
        <style:header-footer-properties svg:height="0cm" fo:margin-left="0.9cm" fo:margin-right="0.9cm" fo:margin-bottom="0cm"/>
      </style:header-style>
      <style:footer-style>
        <style:header-footer-properties fo:margin-left="0.9cm" fo:margin-right="0.9cm" fo:margin-top="0.436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  <style:style style:name="MT2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FILI_20_AD_20_H_20_ESTRUSI_20_O_20_SALDATI" style:display-name="PageStyle_PROFILI AD H ESTRUSI O SAL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BOLARI" style:display-name="PageStyle_TUB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TOLARI" style:display-name="PageStyle_SCATOL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-HL" style:display-name="PageStyle_HE-HL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" style:display-name="PageStyle_IPE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IPE_20_1" style:display-name="PageStyle_IPE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  <text:p><text:span text:style-name="MT3"><text:date style:data-style-name="N2" text:date-value="2012-06-21">00/00/0000</text:date></text:span></text:p>
        </style:region-left>
        <style:region-right>
          <text:p><text:span text:style-name="MT3">Profilés </text:span><text:span text:style-name="MT3"><text:sheet-name>???</text:sheet-name></text:span></text:p>
          <text:p><text:span text:style-name="MT3">Page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Tubi_20_Rettangolari" style:display-name="PageStyle_Tubi Rettangolar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io Signorelli</meta:initial-creator>
    <meta:creation-date>2007-05-14T09:21:45</meta:creation-date>
    <dc:creator>Fabio Casagrande</dc:creator>
    <dc:date>2012-06-21T15:25:16.87</dc:date>
    <meta:generator>LibreOffice/3.5$Windows_x86 LibreOffice_project/165a79a-7059095-e13bb37-fef39a4-9503d18</meta:generator>
    <meta:editing-duration>PT15H4M38S</meta:editing-duration>
    <meta:editing-cycles>156</meta:editing-cycles>
    <meta:printed-by>Diego Zuffellato</meta:printed-by>
    <meta:print-date>2011-11-22T10:50:55.20</meta:print-date>
    <meta:document-statistic meta:table-count="3" meta:cell-count="232" meta:object-count="0"/>
  </office:meta>
</office:document-meta>
</file>